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MSFontService', apple-system, Roboto, Arial, Helvetica, sans-serif"/>
    <style:font-face style:name="Segoe UI" svg:font-family="'Segoe UI', 'Segoe UI Web (West European)', apple-system, BlinkMacSystemFont, Roboto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tos" fo:font-size="18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tos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tos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741cm" fo:orphans="2" fo:widows="2" fo:text-indent="0cm" style:auto-text-indent="false" fo:padding="0cm" fo:border="none" style:writing-mode="lr-tb"/>
      <style:text-properties fo:font-variant="normal" fo:text-transform="none" fo:color="#000000" style:font-name="Aptos" fo:font-size="18pt" fo:letter-spacing="normal" fo:font-style="normal" fo:font-weight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Aptos" fo:font-size="18pt" fo:letter-spacing="normal" fo:font-style="normal" fo:font-weight="normal"/>
    </style:style>
    <style:style style:name="T3" style:family="text">
      <style:text-properties fo:font-variant="normal" fo:text-transform="none" fo:color="#000000" style:font-name="Aptos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ungsbacka Bouleklubb</text:p>
      <text:p text:style-name="P1"/>
      <text:p text:style-name="P2">Hall- och Bankommittén 19 augusti 2025 i boulehallen.</text:p>
      <text:p text:style-name="P2">Närvarande: Lars, Kalle, Kent, Ingvar och Lars-Erik</text:p>
      <text:p text:style-name="P2">Frånvarande: Benny och Peter</text:p>
      <text:p text:style-name="P2"/>
      <text:p text:style-name="P3">1.Projekt Grusning inomhus</text:p>
      <text:p text:style-name="P2">Beslutar inbjuda repr från Gissléns, som saluför aktuellt grus, för konsultation. Ansvariga: Lars och Kent. Lars-Erik inbjuder Rikard från kommunen. Styrelsen begär projektbeskrivning före årsskiftet.</text:p>
      <text:p text:style-name="P2"/>
      <text:p text:style-name="P3">2. Verksamhetsplan 2025</text:p>
      <text:p text:style-name="P2">Genomgång av årets v-plan. Beslutar stryka ”Sarg runt utebanorna”. Ingvar inköper krattor. Lars inköper presenning och spännband. Lars-Erik målar bommen. Avvaktar med tömning av containern. Övriga punkter åtgärdade.</text:p>
      <text:p text:style-name="P2"><text:bookmark text:name="x__GoBack"/></text:p>
      <text:p text:style-name="P3">3. Städning av hallen inför innesäsongen</text:p>
      <text:p text:style-name="P2">Städning genomförs måndag den 8 september efter spel ca kl 12. Lars-Erik ordnar anslag. Arbetsfördelning enligt föregående år med vissa justeringar. Städmaterial utplaceras senare.</text:p>
      <text:p text:style-name="P2"/>
      <text:p text:style-name="P3">4. Nya utebanorna</text:p>
      <text:p text:style-name="P2">Borttagning av grus sker 25 aug efter spel.</text:p>
      <text:p text:style-name="P2"/>
      <text:p text:style-name="P3">5. Vattningslista inomhus</text:p>
      <text:p text:style-name="P2">Inkl hallcuper och ”torsdagsserien” görs av Lars-Erik.</text:p>
      <text:p text:style-name="P2"/>
      <text:p text:style-name="P3">6. Öppning tisdagar och torsdagar</text:p>
      <text:p text:style-name="P2">Lista görs av Lars-Erik, efter aktuell nyckellista.</text:p>
      <text:p text:style-name="P4"> </text:p>
      <text:p text:style-name="P2">För anteckningarna svarar</text:p>
      <text:p text:style-name="P5"><text:span text:style-name="T3">Lars-Er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MSFontService', apple-system, Roboto, Arial, Helvetica, sans-serif"/>
    <style:font-face style:name="Segoe UI" svg:font-family="'Segoe UI', 'Segoe UI Web (West European)', apple-system, BlinkMacSystemFont, Roboto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ka Hilmersson</meta:initial-creator>
    <meta:creation-date>2025-08-26T10:54:16.75</meta:creation-date>
    <dc:date>2025-08-26T10:56:03.39</dc:date>
    <dc:creator>Annika Hilmersson</dc:creator>
    <meta:editing-duration>PT1M48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9" meta:word-count="147" meta:character-count="1095"/>
  </office:meta>
</office:document-meta>
</file>